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37cm" fo:text-align="justify" style:justify-single-word="false" fo:orphans="2" fo:widows="2" fo:text-indent="0cm" style:auto-text-indent="false" fo:padding="0cm" fo:border="none"/>
    </style:style>
    <style:style style:name="P2" style:family="paragraph" style:parent-style-name="Text_20_body">
      <style:paragraph-properties fo:margin-left="0cm" fo:margin-right="0cm" fo:margin-top="0cm" fo:margin-bottom="0cm" style:line-height-at-least="0.37cm" fo:text-align="justify" style:justify-single-word="false" fo:orphans="2" fo:widows="2" fo:text-indent="0cm" style:auto-text-indent="false" fo:padding="0cm" fo:border="none"/>
      <style:text-properties fo:font-variant="normal" fo:text-transform="none" fo:color="#555555" style:font-name="Helvetica" fo:font-size="9pt" fo:letter-spacing="normal" fo:font-style="normal" fo:font-weight="normal"/>
    </style:style>
    <style:style style:name="P3" style:family="paragraph" style:parent-style-name="Text_20_body">
      <style:paragraph-properties fo:margin-left="0cm" fo:margin-right="0cm" fo:margin-top="0cm" fo:margin-bottom="0cm" style:line-height-at-least="0.37cm" fo:text-align="start" style:justify-single-word="false" fo:orphans="2" fo:widows="2" fo:text-indent="0cm" style:auto-text-indent="false" fo:padding="0cm" fo:border="none"/>
      <style:text-properties fo:font-variant="normal" fo:text-transform="none" fo:color="#555555" style:font-name="Helvetica" fo:font-size="9pt" fo:letter-spacing="normal" fo:font-style="normal" fo:font-weight="normal"/>
    </style:style>
    <style:style style:name="P4" style:family="paragraph" style:parent-style-name="Text_20_body">
      <style:paragraph-properties fo:margin-left="0cm" fo:margin-right="0cm" fo:margin-top="0cm" fo:margin-bottom="0cm" style:line-height-at-least="0.45cm" fo:text-align="justify" style:justify-single-word="false" fo:orphans="2" fo:widows="2" fo:text-indent="0cm" style:auto-text-indent="false" fo:padding="0cm" fo:border="none"/>
      <style:text-properties fo:font-variant="normal" fo:text-transform="none" fo:color="#555555" style:font-name="Helvetica" fo:font-size="9pt" fo:letter-spacing="normal" fo:font-style="normal" fo:font-weight="normal"/>
    </style:style>
    <style:style style:name="P5" style:family="paragraph" style:parent-style-name="Text_20_body">
      <style:paragraph-properties fo:margin-left="0cm" fo:margin-right="0cm" fo:margin-top="0cm" fo:margin-bottom="0cm" style:line-height-at-least="0.45cm" fo:text-align="start" style:justify-single-word="false" fo:orphans="2" fo:widows="2" fo:text-indent="0cm" style:auto-text-indent="false" fo:padding="0cm" fo:border="none"/>
      <style:text-properties fo:font-variant="normal" fo:text-transform="none" fo:color="#555555" style:font-name="Helvetica" fo:font-size="9pt" fo:letter-spacing="normal" fo:font-style="normal" fo:font-weight="bold"/>
    </style:style>
    <style:style style:name="P6" style:family="paragraph" style:parent-style-name="Text_20_body">
      <style:paragraph-properties fo:margin-left="0cm" fo:margin-right="0cm" fo:margin-top="0cm" fo:margin-bottom="0cm" style:line-height-at-least="0.45cm" fo:orphans="2" fo:widows="2" fo:text-indent="0cm" style:auto-text-indent="false" fo:padding="0cm" fo:border="none"/>
    </style:style>
    <style:style style:name="P7" style:family="paragraph" style:parent-style-name="Text_20_body">
      <style:paragraph-properties fo:margin-left="0cm" fo:margin-right="0cm" fo:margin-top="0cm" fo:margin-bottom="0cm" style:line-height-at-least="0.45cm" fo:text-align="justify" style:justify-single-word="false" fo:orphans="2" fo:widows="2" fo:text-indent="0cm" style:auto-text-indent="false" fo:padding="0cm" fo:border="none"/>
    </style:style>
    <style:style style:name="P8" style:family="paragraph" style:parent-style-name="Text_20_body">
      <style:paragraph-properties fo:margin-left="0cm" fo:margin-right="0cm" fo:margin-top="0cm" fo:margin-bottom="0cm" style:line-height-at-least="0.45cm" fo:text-align="start" style:justify-single-word="false" fo:orphans="2" fo:widows="2" fo:text-indent="0cm" style:auto-text-indent="false" fo:padding="0cm" fo:border="none"/>
    </style:style>
    <style:style style:name="P9" style:family="paragraph" style:parent-style-name="Text_20_body">
      <style:paragraph-properties fo:margin-left="0cm" fo:margin-right="0cm" fo:margin-top="0cm" fo:margin-bottom="0.265cm" style:line-height-at-least="0.45cm" fo:text-align="justify" style:justify-single-word="false" fo:orphans="2" fo:widows="2" fo:text-indent="0cm" style:auto-text-indent="false" fo:padding="0cm" fo:border="none"/>
      <style:text-properties fo:font-variant="normal" fo:text-transform="none" fo:color="#555555" style:font-name="Helvetica" fo:font-size="9pt" fo:letter-spacing="normal" fo:font-style="normal" fo:font-weight="normal"/>
    </style:style>
    <style:style style:name="P10" style:family="paragraph" style:parent-style-name="Text_20_body">
      <style:paragraph-properties fo:margin-left="0cm" fo:margin-right="0cm" fo:margin-top="0cm" fo:margin-bottom="0.265cm" style:line-height-at-least="0.45cm" fo:text-align="justify" style:justify-single-word="false" fo:orphans="2" fo:widows="2" fo:text-indent="0cm" style:auto-text-indent="false" fo:padding="0cm" fo:border="none"/>
      <style:text-properties fo:font-variant="normal" fo:text-transform="none" fo:color="#555555" fo:letter-spacing="normal"/>
    </style:style>
    <style:style style:name="P11" style:family="paragraph" style:parent-style-name="Heading_20_2">
      <style:text-properties fo:font-variant="normal" fo:text-transform="none" fo:color="#181818" style:font-name="Helvetica" fo:font-size="13.5pt" fo:letter-spacing="normal" fo:font-style="normal" fo:font-weight="bold"/>
    </style:style>
    <style:style style:name="P12" style:family="paragraph" style:parent-style-name="Horizontal_20_Line">
      <style:paragraph-properties fo:margin-top="0cm" fo:margin-bottom="0cm" style:line-height-at-least="0.37cm" fo:orphans="2" fo:widows="2" fo:padding="0cm" fo:border="none"/>
    </style:style>
    <style:style style:name="P13" style:family="paragraph" style:parent-style-name="Horizontal_20_Line">
      <style:paragraph-properties fo:margin-top="0cm" fo:margin-bottom="0cm" style:line-height-at-least="0.37cm" fo:text-align="justify" style:justify-single-word="false" fo:orphans="2" fo:widows="2" fo:padding="0cm" fo:border="none"/>
    </style:style>
    <style:style style:name="P14" style:family="paragraph" style:parent-style-name="Horizontal_20_Line">
      <style:paragraph-properties fo:margin-top="0cm" fo:margin-bottom="0cm" style:line-height-at-least="0.37cm" fo:text-align="start" style:justify-single-word="false" fo:orphans="2" fo:widows="2" fo:padding="0cm" fo:border="none"/>
    </style:style>
    <style:style style:name="P15" style:family="paragraph" style:parent-style-name="Heading_20_5">
      <style:paragraph-properties fo:margin-left="0cm" fo:margin-right="0cm" fo:margin-top="0cm" fo:margin-bottom="0cm" fo:line-height="125%" fo:text-align="justify" style:justify-single-word="false" fo:orphans="2" fo:widows="2" fo:text-indent="0cm" style:auto-text-indent="false" fo:padding="0cm" fo:border="none"/>
    </style:style>
    <style:style style:name="P16" style:family="paragraph" style:parent-style-name="Heading_20_5">
      <style:paragraph-properties fo:margin-left="0cm" fo:margin-right="0cm" fo:margin-top="0cm" fo:margin-bottom="0cm" fo:line-height="125%" fo:text-align="center" style:justify-single-word="false" fo:orphans="2" fo:widows="2" fo:text-indent="0cm" style:auto-text-indent="false" fo:padding="0cm" fo:border="none"/>
    </style:style>
    <style:style style:name="T1" style:family="text">
      <style:text-properties fo:font-weight="bold"/>
    </style:style>
    <style:style style:name="T2" style:family="text">
      <style:text-properties style:font-name="Helvetica" fo:font-size="9pt" fo:font-style="normal" fo:font-weight="normal"/>
    </style:style>
    <style:style style:name="T3" style:family="text">
      <style:text-properties fo:font-variant="normal" fo:text-transform="none" fo:color="#555555" style:font-name="Helvetica" fo:font-size="9pt" fo:letter-spacing="normal" fo:font-style="normal" fo:font-weight="bold"/>
    </style:style>
    <style:style style:name="T4" style:family="text">
      <style:text-properties fo:font-variant="normal" fo:text-transform="none" fo:color="#555555" style:font-name="Helvetica" fo:font-size="9pt" fo:letter-spacing="normal" fo:font-style="normal" fo:font-weight="normal"/>
    </style:style>
    <style:style style:name="T5" style:family="text">
      <style:text-properties fo:font-variant="normal" fo:text-transform="none" fo:color="#555555" style:font-name="Helvetica" fo:font-size="9pt" fo:letter-spacing="normal" fo:font-style="italic" fo:font-weight="normal"/>
    </style:style>
    <style:style style:name="T6" style:family="text">
      <style:text-properties fo:font-variant="normal" fo:text-transform="none" fo:color="#181818" style:font-name="Helvetica" fo:font-size="9pt" fo:letter-spacing="normal" fo:font-style="normal" fo:font-weight="bold"/>
    </style:style>
    <style:style style:name="T7" style:family="text">
      <style:text-properties fo:font-variant="normal" fo:text-transform="none" fo:color="#181818" style:font-name="Helvetica" fo:font-size="9pt" fo:letter-spacing="normal" fo:font-style="italic" fo:font-weight="bold"/>
    </style:style>
    <style:style style:name="T8" style:family="text">
      <style:text-properties fo:font-style="italic"/>
    </style:style>
    <style:style style:name="fr1" style:family="graphic" style:parent-style-name="Graphics">
      <style:graphic-properties fo:margin-left="0cm" fo:margin-right="0.529cm" fo:margin-top="0.132cm" fo:margin-bottom="0.529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Algunos de los invitados, expertos, moderadores e invitados espaciales de Expo Aprende 2013</text:h>
      <text:p text:style-name="P12"/>
      <text:p text:style-name="P1"><draw:frame draw:style-name="fr1" draw:name="gráficos1" text:anchor-type="paragraph" svg:width="3.919cm" svg:height="3.205cm" draw:z-index="0"><draw:image xlink:href="http://expoaprende.ceibal.edu.uy/wp-content/uploads/2013/05/resnik.jpg" xlink:type="simple" xlink:show="embed" xlink:actuate="onLoad"/></draw:frame><text:span text:style-name="Strong_20_Emphasis"><text:span text:style-name="T3">Mitchel Resnick, PhD. / EEUU</text:span></text:span></text:p>
      <text:h text:style-name="P16" text:outline-level="5"><text:span text:style-name="T6">Conferencia</text:span><text:span text:style-name="Emphasis"><text:span text:style-name="T7">: ´Aprender a programar y programar para aprender </text:span></text:span></text:h>
      <text:h text:style-name="P16" text:outline-level="5"><text:span text:style-name="Emphasis"><text:span text:style-name="T7">(17/10 – 19:00 a 20:00 hs)´</text:span></text:span></text:h>
      <text:p text:style-name="P9">Es Profesor de Investigación, Director de Okawa Center y dirige el grupo de Lifelong Kindergarten aprendizaje permanente en el MIT Media Lab. Este grupo explora cómo las nuevas tecnologías pueden involucrar a la gente en las experiencias de aprendizaje creativo. Este equipo desarrolló la tecnología “ladrillo programable” que inspiró el kit LEGO Mindstorms robótica. Fue co-fundador del proyecto de Computer Clubhouse, una red mundial de centros donde los jóvenes de comunidades de bajos ingresos, aprenden a expresarse de forma creativa a las nuevas tecnologías. El grupo de Resnick también desarrolló Scratch, una comunidad en línea donde el los niños programan y comparten historias interactivas, juegos y animaciones.</text:p>
      <text:p text:style-name="P2">Resnik es licenciado en física de la Universidad de Princeton (1978), y Magíster y Doctor en ciencias de la computación en el MIT (1988, 1992). Trabajó como periodista científico-tecnológica 1978-1983, y referente mundial en el uso creativo de las computadoras en la educación.Es autor de “Turtles, Termites, and Traffic Jams”, co-editor de ”Constructionism in Practice: Designing, Thinking, and Learning in a Digital World” <text:s/>(1996), y co autor de ”Adventures in Modeling: Exploring Complex, Dynamic Systems with StarLogo” (2001). En 2011, Resnick fue galardonado con el Premio McGraw en la Educación. Ha sido catalogado como una de las 100 personas más creativas en los negocios, en 2011 por Fast Company.</text:p>
      <text:p text:style-name="P14"/>
      <text:p text:style-name="P6"><draw:a xlink:type="simple" xlink:href="http://expoaprende.ceibal.edu.uy/wp-content/uploads/2013/05/16-17-Juan-Grompone-ARCHIVO-JUANJO-CASTEL.jpg"><draw:frame draw:style-name="fr1" draw:name="gráficos2" text:anchor-type="paragraph" svg:width="4.048cm" svg:height="3.217cm" draw:z-index="1"><draw:image xlink:href="http://expoaprende.ceibal.edu.uy/wp-content/uploads/2013/05/16-17-Juan-Grompone-ARCHIVO-JUANJO-CASTEL.jpg" xlink:type="simple" xlink:show="embed" xlink:actuate="onLoad"/><svg:title>16-17 - Juan Grompone - ARCHIVO JUANJO CASTEL</svg:title></draw:frame></draw:a><text:span text:style-name="Strong_20_Emphasis"><text:span text:style-name="T3">Juan Grompone, Ing. / Uruguay</text:span></text:span></text:p>
      <text:h text:style-name="P16" text:outline-level="5"><text:span text:style-name="Emphasis"><text:span text:style-name="T7">Conferencia: ´La inclusión digital (18/10 – 12.00 a 13.00 hs)´</text:span></text:span></text:h>
      <text:p text:style-name="P9">Ingeniero industrial (opción Comunicaciones) egresado de la Facultad de Ingeniería de la Universidad de la República. Recibió el Premio «Ingeniero Eminente» por la Región Latinoamericana (IEEE, 1991) y Maimónides (B’nai B’rith del Uruguay, 2002) por la trayectoria en el área de Informática. Miembro de la Academia Nacional de Ingeniería, Uruguay, desde 1993. Miembro de la Academia Nacional de Letras de Uruguay desde 1996. Asesor del Plan Ceibalhasta el año 2007. Ha transitado por diversos rubros, desde las telecomunicaciones, a la informática, la docencia y también la literatura. Por esta última, recibió el premio Bartolomé Hidalgo 2012 a la Trayectoria, gracias a una profusa obra con la que incursionó en la novela histórica y policial, ensayos y artículos científicos, e incluso el periodismo.</text:p>
      <text:p text:style-name="P12"/>
      <text:p text:style-name="P1"><draw:frame draw:style-name="fr1" draw:name="gráficos3" text:anchor-type="paragraph" svg:width="3.995cm" svg:height="4.763cm" draw:z-index="2"><draw:image xlink:href="http://expoaprende.ceibal.edu.uy/wp-content/uploads/2013/05/1.png" xlink:type="simple" xlink:show="embed" xlink:actuate="onLoad"/></draw:frame><text:span text:style-name="Strong_20_Emphasis"><text:span text:style-name="T3">Allison Mackey, PhD. / Canadá-Uruguay</text:span></text:span></text:p>
      <text:h text:style-name="P16" text:outline-level="5"><text:span text:style-name="T6">Coloquio:</text:span><text:span text:style-name="Emphasis"><text:span text:style-name="T7">´Las mediaciones tecnológicas en los procesos de socializacion: </text:span></text:span></text:h>
      <text:h text:style-name="P16" text:outline-level="5"><text:span text:style-name="Emphasis"><text:span text:style-name="T7">¿Nuevos vínculos nuevos riesgos? </text:span></text:span></text:h>
      <text:h text:style-name="P16" text:outline-level="5"><text:span text:style-name="Emphasis"><text:span text:style-name="T7">(18/10 – 12:00 a 13:30 hs)´</text:span></text:span></text:h>
      <text:p text:style-name="P2">Doctora en Humanidades (Letras) de McMaster University, Canadá. En 2009 con la financiación del Instituto de Globalización y la Condición Humana de McMaster llevó a cabo un proyecto de investigación sobre las consecuencias socio-culturales de la implementación de Plan Ceibal en Uruguay.<text:line-break/>En 2011 fue la principal responsable del proyecto”Conectados en Comunidad: el ejercicio de la ciudadanía digital a través del uso responsable de los TICs” en Punta del Diablo, Rocha. Esta experiencia fue uno de 11 proyectos elegidos por Plan Ceibal en el territorio nacional bajo el marco de “Proyectos de Trabajo con la Comunidad” y fue diseñado para promover la inclusión digital y la práctica de la ciudadanía responsable/periodismo ciudadano por parte de alumnos de educación media.<text:line-break/>Su reciente proyecto de investigación post-doctoral, “Un laptop por niño: renegociaciones trans-hemisféricas de la alfabetización, los derechos humanos y la ciudadanía” <text:s/>adopta una mirada comparativa/crítica sobre proyectos educativos de inclusión digital, en Uruguay y en comunidades indígenas de Canadá. Actualmente, es Investigadora Asociada en el Departamento de Literatura de la University of the Free State, Sudáfrica.</text:p>
      <text:p text:style-name="P12"/>
      <text:p text:style-name="P1"><draw:frame draw:style-name="fr1" draw:name="gráficos4" text:anchor-type="paragraph" svg:width="3.995cm" svg:height="4.763cm" draw:z-index="3"><draw:image xlink:href="http://expoaprende.ceibal.edu.uy/wp-content/uploads/2013/05/5.jpg" xlink:type="simple" xlink:show="embed" xlink:actuate="onLoad"/></draw:frame><text:span text:style-name="Strong_20_Emphasis"><text:span text:style-name="T3">Alejandro Maiche, PhD. / Uruguay</text:span></text:span></text:p>
      <text:h text:style-name="P16" text:outline-level="5"><text:span text:style-name="T6">Coloquio: </text:span><text:span text:style-name="Emphasis"><text:span text:style-name="T7">´Requisitos para la construcción de puentes interactivos entre educación <text:s/>neurociencias y psicología cognitiva. (17/10 – 16:00 a 17:30 hs)´</text:span></text:span></text:h>
      <text:p text:style-name="P2">Psicólogo graduado en la Universidad de la República (UR), en Uruguay. Después de sus estudios, se trasladó a Barcelona, donde obtuvo su doctorado en Percepción, Comunicación y Tiempo de la Universidad Autónoma de Barcelona en 2002. Fue profesor catedrático de Psicología Básica de la UAB hasta 2010.<text:line-break/>Este año (2010) regresó a Uruguay como profesor de Psicología Cognitiva de la Facultad de Psicología – UR y como investigador del Sistema Nacional de Investigadores de Uruguay (ANII). Dirige el Centro de Investigación Básica en Psicología, donde los científicos de diferentes disciplinas investigan sobre la cognición. Ha publicado decenas de artículos relacionados con la percepción visual y en los últimos 5 años la mayor parte de su obra fue dedicada al desarrollo de los recursos web interactivas para la enseñanza de temas muy específicos como la cognición e Ilusiones Visuales. Sus intereses de investigación incluyen la percepción del movimiento, la percepción del tiempo y, recientemente, la cognición numérica.</text:p>
      <text:p text:style-name="P12"/>
      <text:p text:style-name="P1"><draw:frame draw:style-name="fr1" draw:name="gráficos5" text:anchor-type="paragraph" svg:width="3.995cm" svg:height="3.875cm" draw:z-index="4"><draw:image xlink:href="http://expoaprende.ceibal.edu.uy/wp-content/uploads/2013/05/1.jpg" xlink:type="simple" xlink:show="embed" xlink:actuate="onLoad"/></draw:frame><text:span text:style-name="Strong_20_Emphasis"><text:span text:style-name="T3">Sebastián J. Lipina, PhD. / <text:s/>Argentina</text:span></text:span></text:p>
      <text:h text:style-name="P16" text:outline-level="5"><text:span text:style-name="T6">Coloquio: </text:span><text:span text:style-name="Emphasis"><text:span text:style-name="T7">´Requisitos para la construcción de puentes interactivos entre educación <text:s/>neurociencias y psicología cognitiva. (17/10 – 16:00 a 17:30 hs)´</text:span></text:span></text:h>
      <text:p text:style-name="P3">Licenciado y Doctor en Psicología. Diploma en Educación y Constructivismo (FLACSO). Investigador del Consejo Nacional de Investigaciones Científicas y Técnicas (CONICET). Codirector de la Unidad de Neurobiología Aplicada (UNA, CEMIC-CONICET). Profesor Adjunto Regular a cargo del Seminario Vulnerabilidad social y desarrollo cognitivo, Carrera de Psicopedagogía, Escuela de Humanidades, Universidad Nacional de San Martin.<text:line-break/>En la actualidad, desarrolla sus actividades de investigación en el área de las influencias ambientales sobre el desarrollo de procesos de autorregulación cognitiva y emocional de niños que viven en contextos de vulnerabilidad social, considerando diferentes niveles de análisis (i.e., molecular, activación neural, desempeño cognitivo y académico). Los proyectos de investigación en curso bajo su coordinación incluyen estudios experimentales que abordan el análisis del impacto de la pobreza sobre el desarrollo cognitivo y el diseño de intervenciones orientadas a optimizar el desempeño cognitivo infantil a través de ensayos de ejercitación, entrenamiento y estimulación en contextos de laboratorio y escolares. Ha publicado diferentes artículos científicos y libros en el área de su especialidad.<text:line-break/>Como parte de su trabajo en el área de pobreza y desarrollo infantil realiza tareas de consultoría en organismos multilaterales (Organización Panamericana de la Salud, UNICEF, Childwatch, Programa de Naciones Unidas para el Desarrollo) y gubernamentales (ACUMAR, Ministerio de Educación de la Ciudad de Buenos Aires). Por último, ha sido fellow del Comparative Research Programme on Poverty (CROP) entre los años 2007 y 2012; y en la actualidad es miembro del Committee for Interdisciplinary Studies de la Society for Research in Child Development (SRCD).</text:p>
      <text:p text:style-name="P12"/>
      <text:p text:style-name="P1"><draw:frame draw:style-name="fr1" draw:name="gráficos6" text:anchor-type="paragraph" svg:width="3.995cm" svg:height="4.763cm" draw:z-index="5"><draw:image xlink:href="http://expoaprende.ceibal.edu.uy/wp-content/uploads/2013/05/21.jpg" xlink:type="simple" xlink:show="embed" xlink:actuate="onLoad"/></draw:frame><text:span text:style-name="Strong_20_Emphasis"><text:span text:style-name="T3">Susana Finquelievich, PhD. / Argentina</text:span></text:span></text:p>
      <text:h text:style-name="P16" text:outline-level="5"><text:span text:style-name="T6">Coloquio: </text:span><text:span text:style-name="Emphasis"><text:span text:style-name="T7">´Entornos colaborativos para un desarrollo sustentable; colaboración entre pares, comunidad de aprendizaje y crowdsourcing. (18/10 – 18:30 a 19:30 hs)´</text:span></text:span></text:h>
      <text:p text:style-name="P2">Es Arquitecta, Master en Urbanismo por la Université Paris VIII, Doctora en Ciencias Sociales por la Ecole des Hautes Etudes en Sciences Sociales, París. También tiene el título de Postgrado en Planificación Urbana y Regional por la Universidad Politécnica de Sczczecin, Polonia.<text:line-break/>Es Investigadora Principal del Consejo Nacional de Investigaciones Científicas y Tecnológicas (CONICET) sobre la Sociedad de la Información y el Conocimiento. Directora del Programa de Investigaciones sobre la Sociedad de la Información en el Instituto de Investigaciones Gino Germani, Facultad de Ciencias Sociales, Universidad de Buenos Aires (UBA). Presidente de LINKS, Asociación Civil para el Estudio y la Promoción de la Sociedad de la Información.<text:line-break/>Consultora para UNESCO y varios organismos nacionales e internacionales. Miembro del Directorio del Centro de Investigación y Transferencia CONICET – Universidad Nacional de Entre Ríos (CITER). Miembro del Consejo Asesor de Conectar Igualdad, Argentina. Autora y coautora de catorce libros sobre sociedad informacional, entre ellos “Ciudadanos, a la Red!”, “La innovación ya no es lo que era”, “El (involuntario) rol social de los cibercafés”, “El Desarrollo de una Provincia Digital”, y “Public Policies for Information Society”, publicado por UNESCO en inglés, francés, chino y ruso.</text:p>
      <text:p text:style-name="P12"/>
      <text:p text:style-name="P1"><draw:frame draw:style-name="fr1" draw:name="gráficos7" text:anchor-type="paragraph" svg:width="3.995cm" svg:height="4.763cm" draw:z-index="6"><draw:image xlink:href="http://expoaprende.ceibal.edu.uy/wp-content/uploads/2013/05/31-262x300.jpg" xlink:type="simple" xlink:show="embed" xlink:actuate="onLoad"/></draw:frame><text:span text:style-name="Strong_20_Emphasis"><text:span text:style-name="T3">Rodrigo Garrido, Mag. / <text:s/>Chile</text:span></text:span></text:p>
      <text:h text:style-name="P15" text:outline-level="5"><text:span text:style-name="T6">Coloquio: </text:span><text:span text:style-name="Emphasis"><text:span text:style-name="T7">´Las mediaciones tecnológicas en los procesos de socializacion: ¿Nuevos vínculos <text:s/>nuevos riesgos? (18/10 – 12:00 a 13:30 hs)´</text:span></text:span></text:h>
      <text:p text:style-name="P7"><text:span text:style-name="T4">Entorno: ´</text:span><text:span text:style-name="Emphasis"><text:span text:style-name="T5">Integración de las TIC en la vida cotidiana y comunitaria (18/10 – 17.15 a 18.30 horas)´</text:span></text:span></text:p>
      <text:p text:style-name="P2">Es profesor de Historia y Geografía, Licenciado en Educación por la Universidad de La Frontera, Temuco – Chile. Posee un Master en Tecnología de la Educación por la Universidad de Salamanca – España y un Master en Investigación Educacional por la Universidad de Bristol – Inglaterra, Universidad en que realizó sus estudios de Doctorado. El Profesor Garrido ha estado ligado al área de educación y tecnología, así como de inclusión digital en los últimos 20 años, diseñando, implementando y evaluando iniciativas en el ámbito de políticas públicas y las tecnologías de información y comunicación, siendo asesor de los Ministerios de Educación, Salud y Subsecretaría de Telecomunicaciones en Chile, así como consultor para la Naciones Unidas y Banco Mundial entre otros organismos.<text:line-break/>Complementariamente ha desarrollado una labor de implementación de proyectos en sectores rurales y urbano-marginales en la región de La Araucanía y centro sur de Chile, elaborando en conjunto con las comunidades, modelos de inclusión digitales desde la perspectiva de la investigación – acción participativa.<text:line-break/>Actualmente es Director del Centro de Investigaciones de la Inclusión Digital y la Sociedad del Conocimiento de la Universidad de La Frontera en Temuco – Chile.</text:p>
      <text:p text:style-name="P12"/>
      <text:p text:style-name="P1"><draw:frame draw:style-name="fr1" draw:name="gráficos8" text:anchor-type="paragraph" svg:width="3.995cm" svg:height="4.763cm" draw:z-index="7"><draw:image xlink:href="http://expoaprende.ceibal.edu.uy/wp-content/uploads/2013/05/4.png" xlink:type="simple" xlink:show="embed" xlink:actuate="onLoad"/></draw:frame><text:span text:style-name="Strong_20_Emphasis"><text:span text:style-name="T3">Werner Gunther Westermann Juarez / Chile</text:span></text:span></text:p>
      <text:h text:style-name="P15" text:outline-level="5"><text:span text:style-name="T6">Coloquio: </text:span><text:span text:style-name="Emphasis"><text:span text:style-name="T7">´Docentes del S. XXI: Planes de formacion, actualizacion y desarrollo autodidacta (18/10 – 10:30 a 12:00 hs)´</text:span></text:span></text:h>
      <text:p text:style-name="P2">Werner Westermann Juárez, chileno, Profesor de Historia y Geografía, Pontificia Unversidad Católica de Chile. Se ha especializado en educación mediada por recursos audiovisuales y tecnologías digitales orientadas a la educación escolar, superior y continua, tanto para el sistema educativo público y privado, nacional e internacional.<text:line-break/>Trabaja en proyectos de investigación y desarrollo en el consorcio de universidades estatales REUNA, implementa el programa de e-learning de ILPES, CEPAL Naciones Unidas, trabaja en el programa Enlaces que provee tecnologías para la educación escolar desde el Ministerio de Educación. Activista y promotor del conocimiento y las tecnologías abiertas a través de comunidades nacionales como Educalibre, Moodle Chile y Sugar Labs Chile.<text:line-break/>Actualmente es Director de Asuntos Estudiatiles del Instituto Profesional Providencia donde implementa proyectos de inclusión de TICs en la formación inicial docente, aprendizaje móvil, nivelación de competencias basado en TICs.</text:p>
      <text:p text:style-name="P12"/>
      <text:p text:style-name="P1"><draw:frame draw:style-name="fr1" draw:name="gráficos9" text:anchor-type="paragraph" svg:width="3.995cm" svg:height="4.763cm" draw:z-index="8"><draw:image xlink:href="http://expoaprende.ceibal.edu.uy/wp-content/uploads/2013/05/51-199x300.jpg" xlink:type="simple" xlink:show="embed" xlink:actuate="onLoad"/></draw:frame><text:span text:style-name="Strong_20_Emphasis"><text:span text:style-name="T3">Reggini, Horacio C. Ing. / Argentina</text:span></text:span></text:p>
      <text:h text:style-name="P15" text:outline-level="5"><text:span text:style-name="Emphasis"><text:span text:style-name="T7">´Taller de Programación para docentes´ - </text:span></text:span><text:span text:style-name="T6">Día del Tortugarte, 17/10 – 14:00 a 15:30 hs.</text:span></text:h>
      <text:p text:style-name="P2">Ingeniero mecánico y electricista (UNS y UNLP). Realizó estudios en la UNS, <text:s/>en Columbia University de New York y en el Massachusetts Institute of Technology. Ejerció cargos docentes en la Escuela Superior Técnica del Ejército, la Universidad del Salvador y en las Facultades de Ingeniería de la UBA y de la UCA, en la que fue decano.<text:line-break/>Es miembro de la Academia Nacional de Ciencias Exactas, Físicas y Naturales, de la Academia Nacional de Educación y de la Academia Argentina de Letras. Miembro de la Academia Argentina de Artes y Ciencias de la Comunicación y de la Academia del Mar. Miembro correspondiente de la Academia de Ingeniería de la Provincia de Buenos Aires. Socio honorario de la Sociedad Científica Argentina. Es autor de trabajos e investigaciones tendientes a un uso creativo y conveniente de las computadoras, las telecomunicaciones y los medios modernos de información en distintos ámbitos de la sociedad, publicados en revistas y libros. : Simulación en computadoras (1980); Alas para la mente (1982); <text:s/>Ideas y Formas (1985); Computadoras. Creatividad o Automatismo (1988); Los caminos de la palabra. Las telecomunicaciones de Morse a Internet (1996); La obsesión del hilo. Sarmiento y las telecomunicaciones (1977); El futuro no es más lo que era. La tecnología y la gente en tiempos de Internet (2005); Eduardo Ladislao Holmberg y la Academia. Vida y Obra (2008); Florencio de Basaldúa. Un Vasco Argentino (2010); El futuro sigue sin ser lo que era (2011), El búho vuela a toda hora. <text:s/>Owls fly at all times (2012), <text:s/>La enseñanza de la ingeniería en el siglo XXI. Teaching engineering in the twenty-first century (2013).<text:line-break/>Fue premio Konex-1983 de Platino en <text:s/>Ciencia y Tecnología, Ingeniería Electrónica, de Comunicaciones y Computación, <text:s/>el premio DiezJóvenesSobresalientes-1967, el premio “La Ingeniería 2008” conferido por el Centro Argentino de Ingenieros, y premios a su trayectoria <text:s/>otorgados por el COPIME (2009) y el COPITEC (2009).</text:p>
      <text:p text:style-name="P13"/>
      <text:p text:style-name="P1"><draw:frame draw:style-name="fr1" draw:name="gráficos10" text:anchor-type="paragraph" svg:width="3.995cm" svg:height="4.763cm" draw:z-index="9"><draw:image xlink:href="http://expoaprende.ceibal.edu.uy/wp-content/uploads/2013/05/fotovera1.jpg" xlink:type="simple" xlink:show="embed" xlink:actuate="onLoad"/></draw:frame><text:span text:style-name="Strong_20_Emphasis"><text:span text:style-name="T3">Vera Rexach. Lic. / Argentina</text:span></text:span></text:p>
      <text:h text:style-name="P15" text:outline-level="5"><text:span text:style-name="T6">Coloquio: </text:span><text:span text:style-name="Emphasis"><text:span text:style-name="T7">´Docentes del S. XXI: Planes de formacion, actualizacion y desarrollo autodidacta (18/10 – 10:30 a 12:00 hs)´</text:span></text:span></text:h>
      <text:p text:style-name="P7"><text:span text:style-name="T4">Entorno:</text:span><text:span text:style-name="Emphasis"><text:span text:style-name="T4"> </text:span></text:span><text:span text:style-name="Emphasis"><text:span text:style-name="T5">´Integración de las TIC en las prácticas de desarrollo profesional y trabajo colaborativo de los docentes´</text:span></text:span></text:p>
      <text:p text:style-name="P2">Licenciada en Ciencias de la Educación, Universidad Nacional de Lomas de Zamora, 1993. Profesora en Ciencias de la Educación, <text:s/>Universidad Nacional de Lomas de Zamora, 1994. Diploma en Gestión de Instituciones Educativas, FLACSO. Especialista Superior en Informática Educativa. UNED, España.<text:line-break/>Se ha desempeñado como docente y como coordinadora en proyectos de integración de la informática en los niveles inicial, primario, medio y universitario. Capacitadora en el uso de recursos informáticos en la educación para la UBA, UNLZ y UNSAM, en diversos programas y acciones destinadas a docentes en ejercicio y en formación. Disertante en jornadas, congresos, talleres, a nivel nacional e internacional sobre la temática. Ha ejercido la dirección de un Profesorado de Historia y de Geografía, de Nivel Superior. Integró el Equipo Nacional para la incorporación de las <text:s/>TIC <text:s/>en la formación docente a través del Instituto Nacional de Formación Docente, dependiente del Ministerio de Educación. Integra el grupo de Expertos de la OEI (Organización de Estados Iberoamericanos para la Educación, la ciencia y la cultura) y se desempeña como Responsable del Área TIC y Educación de la OEI, oficina regional Buenos Aires. En este marco, coordina la propuesta de capacitación virtual para el Programa Conectar Igualdad, del Ministerio de Educación de la Nación, para profesores de escuelas secundarias y especiales, orientada hacia el modelo 1 a 1. Asimismo, colabora con proyectos de cooperación internacional para la integración <text:s/>de las TIC en sistemas educativos de países de la región.</text:p>
      <text:p text:style-name="P12"/>
      <text:p text:style-name="P1"><draw:a xlink:type="simple" xlink:href="http://expoaprende.ceibal.edu.uy/wp-content/uploads/2013/05/71.jpg"><draw:frame draw:style-name="fr1" draw:name="gráficos11" text:anchor-type="paragraph" svg:width="4.048cm" svg:height="4.815cm" draw:z-index="10"><draw:image xlink:href="http://expoaprende.ceibal.edu.uy/wp-content/uploads/2013/05/71-293x300.jpg" xlink:type="simple" xlink:show="embed" xlink:actuate="onLoad"/><svg:title>7</svg:title></draw:frame></draw:a><text:span text:style-name="Strong_20_Emphasis"><text:span text:style-name="T3">Rosalia Winocur, PhD. / Argentina</text:span></text:span></text:p>
      <text:h text:style-name="P15" text:outline-level="5"><text:span text:style-name="T6">Coloquio: </text:span><text:span text:style-name="Emphasis"><text:span text:style-name="T7">´Las mediaciones tecnológicas en los procesos de socializacion: ¿Nuevos vínculos <text:s/>nuevos riesgos? (18/10 – 12:00 a 13:30 hs)´</text:span></text:span></text:h>
      <text:p text:style-name="P6"><text:span text:style-name="T4">Entorno: </text:span><text:span text:style-name="Emphasis"><text:span text:style-name="T5">´Integración de las TIC en la gestión y contextualización de los Centros Educativos. (18/10 – 12.00 a 13.25 horas)´</text:span></text:span></text:p>
      <text:p text:style-name="P2">Es Maestra en Ciencias Sociales (1992) por (FLACSO, México) y Doctora en Ciencias Antropológicas por la Universidad Autónoma Metropolitana de México. Profesora e investigadora en el Departamento de Educación y Comunicación de la UAM Xochimilco. Miembro del Sistema Nacional de Investigadores de México Nivel II, de la Academia Mexicana de Ciencias, y el SNI de Uruguay en la categoría asociada. Ha coordinado diversos estudios e investigaciones sobre el impacto de los medios electrónicos y digitales en la vida cotidiana de diversos sectores sociales. Ha sido becada por la <text:span text:style-name="T8">Fundación Rockefeller</text:span>, la<text:span text:style-name="T8">Fundación Carolina</text:span>, el <text:span text:style-name="T8">Consejo Nacional de Ciencia y Tecnología</text:span> de México y la <text:span text:style-name="T8">O’Gorman Scholars Program</text:span> de la Universidad de Columbia, para realizar estancias de investigación en diversas universidades nacionales y extranjeras. Su última investigación, coordinada con Rosario Sánchez Vilela, fue el proyecto internacional auspiciado por el Ceibal y el BID, <text:span text:style-name="T8">Evaluación cualitativa de las experiencias de apropiación de las computadoras portátiles XO en las familias y comunidades beneficiarias del Plan Ceibal</text:span>., cuyos resultados ya se encuentran subidos a la página del Ceibal, y serán publicados por Siglo XXI Argentina próximamente. Ha publicado numerosos artículos en revistas y libros especializados. Entre sus libros destacan <text:span text:style-name="T8">Ciudadanos Mediáticos</text:span>, editado por Gedisa, y<text:span text:style-name="T8">Robinson Crusoe ya tiene celular. La conexión como espacio de control de la incertidumbre</text:span>, editado por Siglo XXI México. Actualmente se encuentra realizando una estancia sabática en el CSIC de la UDELAR.</text:p>
      <text:p text:style-name="P12"/>
      <text:p text:style-name="P7"><draw:a xlink:type="simple" xlink:href="http://expoaprende.ceibal.edu.uy/wp-content/uploads/2013/05/8.jpg"><draw:frame draw:style-name="fr1" draw:name="gráficos12" text:anchor-type="paragraph" svg:width="4.048cm" svg:height="5.32cm" draw:z-index="11"><draw:image xlink:href="http://expoaprende.ceibal.edu.uy/wp-content/uploads/2013/05/8.jpg" xlink:type="simple" xlink:show="embed" xlink:actuate="onLoad"/><svg:title>8</svg:title></draw:frame></draw:a><text:span text:style-name="Strong_20_Emphasis"><text:span text:style-name="T3">Ricardo Rosas Díaz, PhD. / Chile</text:span></text:span></text:p>
      <text:h text:style-name="P15" text:outline-level="5"><text:span text:style-name="T6">Coloquio: </text:span><text:span text:style-name="Emphasis"><text:span text:style-name="T7">´Las TIC para la accesibilidad y la educación de personas con discapacidad. (18/10 – 10:30 a 11:55 hs)´</text:span></text:span></text:h>
      <text:p text:style-name="P9">Licenciado en Psicología. En el año 1986 obtiene una beca del Servicio Alemán de Intercambio Académico (DAAD) para continuar estudios de doctorado en Alemania. Obtiene su doctorado en Psicología por la Freie <text:s/>Universität Berlin en 1992. El año 1982 inicia su carrera académica en la PUC como profesor Instructor asociado en el Departamento de Psicología Básica. Fue nombrado profesor auxiliar en 1992, adjunto en 1997 y titular en 2003. Sus labores de docencia de pre y postgrado han estado concentradas en los cursos del área metodológica, Desarrollo Infantil y Psicología Cognitiva. En el postgrado ha patrocinado quince tesis de Magíster y cinco de doctorado.</text:p>
      <text:p text:style-name="P9">En el campo de la investigación, desde 1992 ha sido investigador responsable de cinco proyectos <text:s/>Fondecyt , dos proyectos Fondef y cuatro Grants internacionales de Unesco y BID. Los temas de interés de la investigación son la Psicología de la Discapacidad, la evaluación de la Inteligencia y el desarrollo de tecnologías educativas. Los proyectos se han traducido en diversas publicaciones en revistas (más de 30 artículos indexados), 4 libros (uno en calidad de editor) y un capítulo de libro (International Handbook of Human Intelligence, Cambridge University Press).</text:p>
      <text:p text:style-name="P9">Un producto destacable de la producción de investigación ha sido el desarrollo de dos programas multimediales para el aprendizaje de preescolares ciegos y sordos en el ámbito de las funciones básicas y la lectura inicial. Estos programas son utilizados escuelas especiales de todo el mundo hispano. Los programas recibieron el premio al mejor software educativo de la Sociedad Chilena de Computación el año 1996. El programa para sordos SUEÑALETRAS <text:s/>fue además galardonado con el premio internacional a la educación WISE 2012, de Qatar Foundation.</text:p>
      <text:p text:style-name="P9">Actualmente lidera el Centro de Desarrollo de Tecnologías de Iclusión (CEDETí-UC), centro dependiente de la Escuela de Psicología de la PUC que tiene por misión el desarrollo de tecnologías de inclusión para personas con discapacidad.</text:p>
      <text:p text:style-name="P12"/>
      <text:p text:style-name="P7"><draw:a xlink:type="simple" xlink:href="http://expoaprende.ceibal.edu.uy/wp-content/uploads/2013/05/VL13.jpg"><draw:frame draw:style-name="fr1" draw:name="gráficos13" text:anchor-type="paragraph" svg:width="4.048cm" svg:height="4.815cm" draw:z-index="12"><draw:image xlink:href="http://expoaprende.ceibal.edu.uy/wp-content/uploads/2013/05/VL13.jpg" xlink:type="simple" xlink:show="embed" xlink:actuate="onLoad"/><svg:title>VL13</svg:title></draw:frame></draw:a><text:span text:style-name="Strong_20_Emphasis"><text:span text:style-name="T3">Gabriel Turielle / Uruguay</text:span></text:span></text:p>
      <text:h text:style-name="P15" text:outline-level="5"><text:span text:style-name="T6">Coloquio: </text:span><text:span text:style-name="Emphasis"><text:span text:style-name="T7">´Entornos colaborativos para un desarrollo sustentable; colaboración entre pares, comunidad de aprendizaje y crowdsourcing. (18/10 – 18:30 a 19:30 hs)´</text:span></text:span></text:h>
      <text:p text:style-name="P7"><text:span text:style-name="T4">Entorno: </text:span><text:span text:style-name="Emphasis"><text:span text:style-name="T5">´Integración de las TIC en la investigación y la innovación (17/10 – 16.00 a 17.30 horas)´</text:span></text:span></text:p>
      <text:p text:style-name="P9">Gestor Cultural, Productor, Analista en TI. Emprendedor inquieto por naturaleza. Trabajó liderando proyectos de TI en el Banco de la Provincia de Buenos Aires y Bull del Uruguay. <text:s/>Fue consultor independiente en PriceWaterhouse Coopers.</text:p>
      <text:p text:style-name="P9">Ha desarrollado la plataforma enfocada al arte y entretenimiento Contrapedal, creando el Fest Contrapedal, primer festival que vincula música, diseño, arte y tecnología en nuestro país. Fue socio director de Dinámica Consultores, (reingeniería de sistemas y software factory).</text:p>
      <text:p text:style-name="P9">Actualmente junto a Nicolás Restelli, lleva adelante Ave Interactive, un laboratorio de investigación y desarrollo de aplicaciones utilizando tecnologías emergentes como la Realidad Aumentada. Como consultor brinda talleres y ponencias sobre Emprendeurismo, Gestión Cultural, Producción artística y Tecnología aplicada.</text:p>
      <text:p text:style-name="P12"/>
      <text:p text:style-name="P7"><draw:a xlink:type="simple" xlink:href="http://expoaprende.ceibal.edu.uy/wp-content/uploads/2013/05/Marcelo-Ventos1.png"><draw:frame draw:style-name="fr1" draw:name="gráficos14" text:anchor-type="paragraph" svg:width="4.048cm" svg:height="4.815cm" draw:z-index="13"><draw:image xlink:href="http://expoaprende.ceibal.edu.uy/wp-content/uploads/2013/05/Marcelo-Ventos1.png" xlink:type="simple" xlink:show="embed" xlink:actuate="onLoad"/><svg:title>Marcelo Ventos</svg:title></draw:frame></draw:a><text:span text:style-name="Strong_20_Emphasis"><text:span text:style-name="T3">Marcelo Ventós, Lic. / Uruguay</text:span></text:span></text:p>
      <text:h text:style-name="P15" text:outline-level="5"><text:span text:style-name="T6">Coloquio: </text:span><text:span text:style-name="Emphasis"><text:span text:style-name="T7">´Las mediaciones tecnológicas en los procesos de socializacion: ¿Nuevos vínculos <text:s/>nuevos riesgos? (18/10 – 12:00 a 13:30 hs)´</text:span></text:span></text:h>
      <text:p text:style-name="P7"><text:span text:style-name="T4">Entorno: ´</text:span><text:span text:style-name="Emphasis"><text:span text:style-name="T5">Integración de las TIC en la vida cotidiana y comunitaria (18/10 – 17.15 a 18.30 horas)´</text:span></text:span></text:p>
      <text:p text:style-name="P9">Es licenciado en Educación. Trabaja con niños, adolescentes, jóvenes y adultos <text:s/>en barrios ubicados en el área metropolitana de Uruguay. Actualmente es responsable del área socio educativa del Instituto de Promoción Económico y social del Uruguay – IPRU. Trabajó en <text:s/>la <text:s/>ONG-SOCODE, en la <text:s/>Defensoría del Vecino de Montevideo, <text:s/>entre otras instituciones. Participa en <text:s/>representación de <text:s/>sociedad civil (temas de niñez, adolescencia, educación) en ámbitos locales e internacionales. Integra equipos de trabajo, con <text:s/>los cuales han desarrollado proyectos <text:s/>educativos en ámbitos no escolares que <text:s/>articulan <text:s/>contenidos específicos (ambientales/ laborales / económicos) <text:s/>con las XO.</text:p>
      <text:p text:style-name="P12"/>
      <text:p text:style-name="P8"><draw:a xlink:type="simple" xlink:href="http://expoaprende.ceibal.edu.uy/wp-content/uploads/2013/05/Guilherme-Canela.png"><draw:frame draw:style-name="fr1" draw:name="gráficos15" text:anchor-type="paragraph" svg:width="4.048cm" svg:height="4.815cm" draw:z-index="14"><draw:image xlink:href="http://expoaprende.ceibal.edu.uy/wp-content/uploads/2013/05/Guilherme-Canela.png" xlink:type="simple" xlink:show="embed" xlink:actuate="onLoad"/><svg:title>Guilherme Canela</svg:title></draw:frame></draw:a><text:span text:style-name="Strong_20_Emphasis"><text:span text:style-name="T3">Guilherme Canela, PhD. / Uruguay</text:span></text:span></text:p>
      <text:h text:style-name="P15" text:outline-level="5"><text:span text:style-name="T6">Coloquio: </text:span><text:span text:style-name="Emphasis"><text:span text:style-name="T7">´Docentes del S. XXI: Planes de formacion, actualizacion y desarrollo autodidacta (18/10 – 10:30 a 12:00 hs)´</text:span></text:span></text:h>
      <text:p text:style-name="P9">Es licenciado en Relaciones Internacionales por la Universidad de Brasilia (UNB) y master en Ciencias Políticas por la Universidad de São Paulo (USP). Actualmente coordina el sector de Comunicación e Información de la Oficina de la UNESCO en Montevideo.</text:p>
      <text:p text:style-name="P9">Durante ocho años coordinó el departamento de estudios sobre medios de comunicación y periodismo de la Agencia de Noticias de los Derechos de los Niños (ANDI), período en el que estuvo a cargo de varios estudios que evaluaron la cobertura por los medios de temas pertinentes al universo infantil y juvenil, como educación, violencia, salud, explotación y abuso sexual, desarrollo humano y social, drogas, democracia participativa, responsabilidad social corporativa, entre otros. Es coautor de 10 libros publicados por la ANDI sobre estos temas (Serie Medios y Movilización Social, Editorial Cortez) y de varios folletos, revistas y cuadernos de discusión.</text:p>
      <text:p text:style-name="P9">Ha trabajado como consultor de investigación en el Instituto Latinoamericano de las Naciones Unidas para la Prevención del Delito y el Tratamiento del Delincuente y para el Gran Premio Ayrton Senna de Periodismo. Fue miembro titular del Grupo de Trabajo del Ministerio de Justicia de Asesoramiento para la Regulación del Servicio de Clasificación por Edad de los Programas de Televisión e investigador adjunto en el Núcleo de Estudios sobre Medios y Política de la Universidad de Brasilia.</text:p>
      <text:p text:style-name="P12"/>
      <text:p text:style-name="P8"><draw:a xlink:type="simple" xlink:href="http://expoaprende.ceibal.edu.uy/wp-content/uploads/2013/05/Rafael.jpg"><draw:frame draw:style-name="fr1" draw:name="gráficos16" text:anchor-type="paragraph" svg:width="4.048cm" svg:height="4.815cm" draw:z-index="15"><draw:image xlink:href="http://expoaprende.ceibal.edu.uy/wp-content/uploads/2013/05/Rafael.jpg" xlink:type="simple" xlink:show="embed" xlink:actuate="onLoad"/><svg:title>Rafael</svg:title></draw:frame></draw:a><text:span text:style-name="Strong_20_Emphasis"><text:span text:style-name="T3">Rafael Sánchez Montoya, PhD. / España</text:span></text:span></text:p>
      <text:h text:style-name="P15" text:outline-level="5"><text:span text:style-name="T6">Coloquio: </text:span><text:span text:style-name="Emphasis"><text:span text:style-name="T7">´Las TIC para la accesibilidad y la educación de personas con discapacidad. (18/10 – 10:30 a 11:55 hs)´</text:span></text:span></text:h>
      <text:p text:style-name="P7"><text:span text:style-name="T4">Entorno: </text:span><text:span text:style-name="Emphasis"><text:span text:style-name="T5">´Integración de las TIC para la accesibilidad y la inclusión de personas con discapacidad (18/10 – 18.30 a 19.30 horas)´</text:span></text:span></text:p>
      <text:p text:style-name="P9">Es doctor en métodos de Investigación e Innovación Educativa, profesor de la Universidad de Cádiz (España), representante del Ministerio de Educación de España en el proyecto SEN-IST-NET (Red Europea de Excelencia sobre N.E.E y Tecnologías de la Sociedad de la Información) de la Agencia Europea para el Desarrollo de la Educación Especial (Bruselas).</text:p>
      <text:p text:style-name="P9">Miembro fundador de la Red VIT@LIS, para la colaboración entre Europa, América Latina y el Caribe <text:s/>en temas de Sociedad de la Información (Bruselas) y Secretario General de la Fundación FREE (Fundación Iberoamericana para la Cooperación en Educación Especial y Tecnología Adaptativa) (Universidad de Córdoba. España). Coponente en el Congreso Scratch@MIT <text:s/>(Massachusetts, EE.UU. 2008).</text:p>
      <text:p text:style-name="P9">Articulista y autor, entre otros, de libros como Nuevas Tecnologías aplicadas a las didácticas especiales (Anaya Multimedia, <text:s/>2000), Ordenador y discapacidad (CEPE, 2ª ed. 2002), TIC, dependencia y diversidad (Fundación Vodafone, 2005), <text:s/>Las tecnologías en la Escuela Inclusiva: nuevos escenarios, nuevas oportunidades <text:s/>(Gobierno de Murcia, obra colectiva, 2006), coautor de Laptop, andamiaje para la Educación Especial. (UNESCO, 2011), Itinerarios inclusivos, computadoras y competencias (Universidad Estatal, Costa Rica, 2013).</text:p>
      <text:p text:style-name="P12"/>
      <text:p text:style-name="P8"><draw:a xlink:type="simple" xlink:href="http://expoaprende.ceibal.edu.uy/wp-content/uploads/2013/05/20090519we02g.jpg"><draw:frame draw:style-name="fr1" draw:name="gráficos17" text:anchor-type="paragraph" svg:width="4.048cm" svg:height="4.815cm" draw:z-index="16"><draw:image xlink:href="http://expoaprende.ceibal.edu.uy/wp-content/uploads/2013/05/20090519we02g.jpg" xlink:type="simple" xlink:show="embed" xlink:actuate="onLoad"/><svg:title>20090519we02g</svg:title></draw:frame></draw:a><text:span text:style-name="Strong_20_Emphasis"><text:span text:style-name="T3">Edith Moraes, PhD. / Uruguay</text:span></text:span></text:p>
      <text:h text:style-name="P15" text:outline-level="5"><text:span text:style-name="T6">Coloquio: </text:span><text:span text:style-name="Emphasis"><text:span text:style-name="T7">´Docentes del S. XXI: Planes de formacion, actualizacion y desarrollo autodidacta (18/10 – 10:30 a 12:00 hs)´</text:span></text:span></text:h>
      <text:p text:style-name="P9">Egresada de los Institutos Normales de Magisterio, desarrolló la carrera docente en el sistema de educación pública como Maestra, Directora de Escuela e Inspectora. En la administración 2005-2010 fue nombrada Directora General del Consejo de Educación Inicial y Primaria de la Administración Nacional de Educación Pública (ANEP) y desde junio de 2010 es Directora General del Consejo de Formación en Educación – ANEP.</text:p>
      <text:p text:style-name="P9">Desde los inicios del Plan Ceibal es representante por la ANEP al Consejo Directivo del Centro Ceibal para el Apoyo a la Educación de la Niñez y la Adolescencia.</text:p>
      <text:p text:style-name="P9">Es Maestra de Educación Primaria, Licenciada en Ciencias de la Educación y Magister en Educación.</text:p>
      <text:p text:style-name="P12"/>
      <text:p text:style-name="P5"><draw:a xlink:type="simple" xlink:href="http://expoaprende.ceibal.edu.uy/wp-content/uploads/2013/05/violeta-1-copia.jpg"><draw:frame draw:style-name="fr1" draw:name="gráficos18" text:anchor-type="paragraph" svg:width="4.048cm" svg:height="4.815cm" draw:z-index="17"><draw:image xlink:href="http://expoaprende.ceibal.edu.uy/wp-content/uploads/2013/05/violeta-1-copia.jpg" xlink:type="simple" xlink:show="embed" xlink:actuate="onLoad"/><svg:title>???????????????????????????????</svg:title></draw:frame></draw:a>Lía Schenck / Uruguay</text:p>
      <text:h text:style-name="P15" text:outline-level="5"><text:span text:style-name="T6">´E</text:span><text:span text:style-name="Emphasis"><text:span text:style-name="T7">spacio para niños y adolescentes: Escritores y Escritoras en el Aula´</text:span></text:span></text:h>
      <text:p text:style-name="P10"><text:s/><text:span text:style-name="T2">Maestra, psicóloga social, escritora, periodista. Autora de obras de literatura infantil-juvenil y de narrativa y poesía para adultos. Profesora de lenguaje en diversos proyectos e Instituciones públicas y privados <text:s/>en el área <text:s/>de Formación Docente. <text:s/>Columnista del suplemento La República de las Mujeres (Diario La República de Uruguay).</text:span></text:p>
      <text:p text:style-name="P10"><text:s/><text:span text:style-name="T2">Ha realizado Proyectos <text:s/>y Talleres <text:s/>de <text:s/>género <text:s/>y de Literatura <text:s/>en España, Argentina y <text:s/>Uruguay, <text:s/>con publicaciones desde organismos públicos y privados en España. <text:s/>Es Co –Fundadora y docente de QUIPUS (Primer Centro de Formación en Talleres Literarios), declarado de interés <text:s/>cultural por el Ministerio de Educación y Cultura de Uruguay y la Intendencia <text:s/>de Montevideo. Como escritora ha integrado jurados de diversos concursos literarios.</text:span></text:p>
      <text:p text:style-name="P12"/>
      <text:p text:style-name="P7"><draw:a xlink:type="simple" xlink:href="http://expoaprende.ceibal.edu.uy/wp-content/uploads/2013/05/ClaudiaUrrea.png"><draw:frame draw:style-name="fr1" draw:name="gráficos19" text:anchor-type="paragraph" svg:width="4.048cm" svg:height="4.815cm" draw:z-index="18"><draw:image xlink:href="http://expoaprende.ceibal.edu.uy/wp-content/uploads/2013/05/ClaudiaUrrea.png" xlink:type="simple" xlink:show="embed" xlink:actuate="onLoad"/><svg:title>ClaudiaUrrea</svg:title></draw:frame></draw:a><text:span text:style-name="Strong_20_Emphasis"><text:span text:style-name="T3">Claudia Urrea, PhD. / Colombia</text:span></text:span></text:p>
      <text:h text:style-name="P15" text:outline-level="5"><text:span text:style-name="T6">Entorno: </text:span><text:span text:style-name="Emphasis"><text:span text:style-name="T7">´Integración de las TIC en la investigación y la innovación (17/10 – 16:00 a 17:30 hs)´</text:span></text:span></text:h>
      <text:p text:style-name="P9">Cuenta con más de 20 años de experiencia en el campo de la educación y la tecnología. Después de completar sus estudios de postgrado en el Instituto Tecnológico de Massachusetts, Claudia Urrea trabajó durante 1 año en el Banco Interamericano de Desarrollo, como consultora en el sector de la educación, y 5 años en la organización One Laptop Per Child (OLPC) como Directora de Aprendizaje. En OLPC, Claudia Urrea tenía a su cargo diseñar, desarrollar e implementar una visión de aprendizaje para la organización, y brindar apoyo a los equipos de aprendizaje y los coordinadores locales para ofrecer un programa de desarrollo de aprendizaje sólido. Claudia Urrea es una consultora y directora de proyectos versátil, con experiencia en una gran cantidad áreas de educación y tecnología. Sus áreas de interés incluyen <text:s/>investigación, evaluación cualitativa, diseño curricular, educación primaria y secundaria, aprendizaje en línea, educación para los países en desarrollo, desarrollo profesional de los maestros, programación y robótica educativa, y cultura de fabricación (maker).</text:p>
      <text:p text:style-name="P9">Obtuvo un título de Ingeniería de Sistemas en la Universidad EAFIT. A mediados de los 90, se trasladó a los EE.UU., donde recibió su Maestría en Medios y Tecnología Educativos de la Universidad de Boston, y su Doctorado en el Laboratorio de Medios del MIT.</text:p>
      <text:p text:style-name="P12"/>
      <text:p text:style-name="P8"><draw:a xlink:type="simple" xlink:href="http://expoaprende.ceibal.edu.uy/wp-content/uploads/2013/05/thumb_PabloLecuona.jpg"><draw:frame draw:style-name="fr1" draw:name="gráficos20" text:anchor-type="paragraph" svg:width="4.048cm" svg:height="4.815cm" draw:z-index="19"><draw:image xlink:href="http://expoaprende.ceibal.edu.uy/wp-content/uploads/2013/05/thumb_PabloLecuona.jpg" xlink:type="simple" xlink:show="embed" xlink:actuate="onLoad"/><svg:title>thumb_PabloLecuona</svg:title></draw:frame></draw:a><text:span text:style-name="Strong_20_Emphasis"><text:span text:style-name="T3">Pablo Lecuona / Argentina</text:span></text:span></text:p>
      <text:h text:style-name="P15" text:outline-level="5"><text:span text:style-name="T6">´Las TIC para la accesibilidad y la educación de personas con discapacidad. </text:span><text:span text:style-name="Emphasis"><text:span text:style-name="T7">(18/10 – 10:30 a 11:55 hs)´</text:span></text:span></text:h>
      <text:p text:style-name="P7"><text:span text:style-name="T4">Entorno: </text:span><text:span text:style-name="Emphasis"><text:span text:style-name="T5">´Integración de las TIC para la accesibilidad y la inclusión de personas con discapacidad (18/10 – 18.30 a 19.30 horas)´</text:span></text:span></text:p>
      <text:p text:style-name="P9">Estudió Comunicación Social con orientación en Comunicación Comunitaria en la Universidad de Buenos Aires.<text:line-break/>Trabajó como técnico en grabación de libros parlantes en la Biblioteca Argentina para Ciegos (BAC). Participó en el movimiento juvenil impulsado desde principios de los 90 en Argentina por la BAC participando en la organización de Encuentros de Jóvenes Ciegos a nivel nacional e internacional. Participó en la organización del I Encuentro Latinoamericano de Libros Hablados realizado por ULAC en 1997 en Argentina. En 1999, con un grupo de personas ciegas de Buenos Aires crea Tiflolibros, primera biblioteca digital para ciegos de habla hispana y en 2001 funda Tiflonexos, asociación civil sin fines de lucro que trabaja por la inclusión de las personas ciegas a través del aprovechamiento de las nuevas tecnologías. Ha estado al frente de Tiflonexos, realizando diferentes proyectos y actividades que tienen que ver con el fomento del trabajo en red y la puesta en común de experiencias y recursos y con la capacitación para el uso óptimo de las herramientas tecnológicas. Con ULAC trabajó en el desarrollo y la gestión del proyecto SOFT (Servicios de Optimización y Fortalecimiento Tecnológico) por el que se creó una red de Centros de Servicios Tiflotécnicos y referentes técnicos en toda América Latina.</text:p>
      <text:p text:style-name="P9">Representa a ULAC en la Campaña Derecho a Leer de la Unión Mundial de Ciegos, participando en la negociación sobre Excepciones al derecho de autor en favor de personas con discapacidad para la lectura, llevada adelante <text:s/>en la Organización Mundial de la Propiedad Intelectual, la cual recientemente concluyó con el logro del “El tratado de Marrakech”. Coordina además la Red de Derecho a la Lectura de ULAC, habiendo realizado tres encuentros regionales en los que se discutió la temática del acceso a la lectura, la optimización de la producción y las excepciones al derecho de autor. Es el Secretario de Tecnología y Acceso a la Información de la Unión Latinoamericana de Ciegos.</text:p>
      <text:p text:style-name="P12"/>
      <text:p text:style-name="P7"><draw:a xlink:type="simple" xlink:href="http://expoaprende.ceibal.edu.uy/wp-content/uploads/2013/05/HenrikHansson.jpg"><draw:frame draw:style-name="fr1" draw:name="gráficos21" text:anchor-type="paragraph" svg:width="4.048cm" svg:height="4.815cm" draw:z-index="20"><draw:image xlink:href="http://expoaprende.ceibal.edu.uy/wp-content/uploads/2013/05/HenrikHansson.jpg" xlink:type="simple" xlink:show="embed" xlink:actuate="onLoad"/><svg:title>HenrikHansson</svg:title></draw:frame></draw:a><text:span text:style-name="Strong_20_Emphasis"><text:span text:style-name="T3">Henrik Hansson / Suecia</text:span></text:span></text:p>
      <text:h text:style-name="P15" text:outline-level="5"><text:span text:style-name="T6">Coloquio: </text:span><text:span text:style-name="Emphasis"><text:span text:style-name="T7">´Docentes del S. XXI: Planes de formacion, actualizacion y desarrollo autodidacta (18/10 – 10:30 a 12:00 hs)´</text:span></text:span></text:h>
      <text:p text:style-name="P7"><text:span text:style-name="T4">Entorno: </text:span><text:span text:style-name="Emphasis"><text:span text:style-name="T5">´Integración de las TIC en la gestión y contextualización de los Centros Educativos. (18/10 – 12.00 a 13.25 horas)´</text:span></text:span></text:p>
      <text:p text:style-name="P9">Es Profesor Asociado y Director de Investigación, TIC y Aprendizaje del Departamento de Informática y Ciencias de Sistemas de la Universidad de Estocolmo, Suecia. Es desarrollador conceptual del sistema SciPro y tutor de más de 350 tesis de estudiantes, teniendo a su cargo más de 70 supervisiones anuales en el departamento.</text:p>
      <text:p text:style-name="P9">Anteriormente fue profesor en el Departamento de Informática y Ciencias de Sistemas de la Universidad de Estocolmo, y ha sido asesor en TIC de la Agencia Sueca de Cooperación Internacional para el Desarrollo. Fue profesor titular en el Departamento de Educación de la Universidad de Estocolmo, profesor titular en el Instituto de Educación Internacional de la Universidad de Estocolmo, Asesor Principal de la Agencia Sueca, Universidad Net, y Asesor de Investigación y Desarrollo de la Agencia Sueca para la Educación a Distancia.</text:p>
      <text:p text:style-name="P12"/>
      <text:p text:style-name="P7"><draw:a xlink:type="simple" xlink:href="http://expoaprende.ceibal.edu.uy/wp-content/uploads/2013/05/pripri.jpg"><draw:frame draw:style-name="fr1" draw:name="gráficos22" text:anchor-type="paragraph" svg:width="4.048cm" svg:height="4.815cm" draw:z-index="21"><draw:image xlink:href="http://expoaprende.ceibal.edu.uy/wp-content/uploads/2013/05/pripri.jpg" xlink:type="simple" xlink:show="embed" xlink:actuate="onLoad"/><svg:title>pripri</svg:title></draw:frame></draw:a><text:span text:style-name="Strong_20_Emphasis"><text:span text:style-name="T3">Priscila Gonsales, PhD. / Brasil</text:span></text:span></text:p>
      <text:h text:style-name="P15" text:outline-level="5"><text:span text:style-name="T6">Coloquio: </text:span><text:span text:style-name="Emphasis"><text:span text:style-name="T7">´Entornos colaborativos para un desarrollo sustentable; colaboración entre pares, comunidad de aprendizaje y crowdsourcing. (18/10 – 18:30 a 19:30 hs)´</text:span></text:span></text:h>
      <text:p text:style-name="P9">Entorno: ´Integración de las TIC en el campo didáctico-pedagógico (educación inicial-primaria) (18/10 – 10.30 a 11.55 horas)´</text:p>
      <text:p text:style-name="P9">Tiene un Master en Educación, Familia y Tecnología de la Universidad Pontificia de Salamanca (España), un título de postgrado en Gestión de Procesos comunicativa de ECA-USP, Especialista en Diseño Piense ESPM y se graduó en Periodismo por Casper Libero.</text:p>
      <text:p text:style-name="P9">Opera en la educación y la tecnología desde 2001 como especialista Cenpec investigador (Centro de Estudios de Educación, Cultura y Acción Comunitaria) en la coordinación de Educarede Programa Ejecutivo en Brasil. Es co-fundador del Instituto Educadigital (www.educadigital.org.br), que desarrolla proyectos de integración de la educación digital.</text:p>
      <text:p text:style-name="P12"/>
      <text:p text:style-name="P7"><draw:a xlink:type="simple" xlink:href="http://expoaprende.ceibal.edu.uy/wp-content/uploads/2013/05/DSC02055.jpg"><draw:frame draw:style-name="fr1" draw:name="gráficos23" text:anchor-type="paragraph" svg:width="4.048cm" svg:height="4.815cm" draw:z-index="22"><draw:image xlink:href="http://expoaprende.ceibal.edu.uy/wp-content/uploads/2013/05/DSC02055.jpg" xlink:type="simple" xlink:show="embed" xlink:actuate="onLoad"/><svg:title>DSC02055</svg:title></draw:frame></draw:a><text:span text:style-name="Strong_20_Emphasis"><text:span text:style-name="T3">Yolanda Delgado Cabrera / Plan Ceibal / Uruguay</text:span></text:span></text:p>
      <text:h text:style-name="P15" text:outline-level="5"><text:span text:style-name="Emphasis"><text:span text:style-name="T7">Entorno: ´Integración de las TIC en el campo didáctico-pedagógico (educación inicial-primaria)´ (18/10 – 10.30 a 11.55 hs)</text:span></text:span></text:h>
      <text:p text:style-name="P9">Maestra Inspectora General del Consejo de Educación Inicial y Primaria (jub.) Ha desempeñado cargos docentes en Escuelas Urbanas, Rurales, de Práctica y de Educación Especial. Supervisora de Zona, Departamental y General. Responsable del dictado de Cursos para docentes aspirantes a Directores de centros educativos de la ANEP y para Inspectores a nivel nacional, en el Área Administración y Legislación, dirigido a docentes de Educación Primaria y Media. Participación activa en instancias de formación de docentes en la inclusión de tecnologías con sentido educativo.</text:p>
      <text:p text:style-name="P9">En el Área de Formación Docente, desempeñó cargo de Profesora de Pedagogía, en carácter efectivo, en Institutos de Formación Docente, participando en Seminarios, Talleres y Paneles abordando temáticas de índole educativa.</text:p>
      <text:p text:style-name="P9">Actualmente se desempeña como Asesora Coordinadora entre el Centro Ceibal y el Consejo de Educación Inicial y ha cursado estudios superiores realizando Curso de Maestría en Estrategia Nacional; Formulación de Políticas Educativas IIPE UNESCO, Buenos Aires. Curso regular de Directores e Inspectores, Curso para el Fortalecimiento de la gestión educativa, del Consejo Directivo Central (CO.DI.CEN.)</text:p>
      <text:p text:style-name="P9">Realizó cursos en el exterior: Supervisión educativa; Programa de Cooperación Educativa con Iberoamérica desarrollado en España. Curso de Conectividad Educativa y participó en el Programa de Intercambio con Estados Unidos, Escuelas de Tiempo Completo. Comisión Fulbright. Como Representante del CEIP, participó en el proyecto de Bibliotecas Escolares del Mercosur, en Chile. Recientemente, ha presentado el Plan Ceibal en Colombia y Brasil.</text:p>
      <text:p text:style-name="P12"/>
      <text:p text:style-name="P7"><draw:a xlink:type="simple" xlink:href="http://expoaprende.ceibal.edu.uy/wp-content/uploads/2013/05/fotocristina.jpg"><draw:frame draw:style-name="fr1" draw:name="gráficos24" text:anchor-type="paragraph" svg:width="4.048cm" svg:height="4.815cm" draw:z-index="23"><draw:image xlink:href="http://expoaprende.ceibal.edu.uy/wp-content/uploads/2013/05/fotocristina.jpg" xlink:type="simple" xlink:show="embed" xlink:actuate="onLoad"/><svg:title>fotocristina</svg:title></draw:frame></draw:a><text:span text:style-name="Strong_20_Emphasis"><text:span text:style-name="T3">Cristina Zurbriggen, PhD. / Uruguay</text:span></text:span></text:p>
      <text:h text:style-name="P15" text:outline-level="5"><text:span text:style-name="T6">Coloquio: </text:span><text:span text:style-name="Emphasis"><text:span text:style-name="T7">´Entornos colaborativos para un desarrollo sustentable; colaboración entre pares, comunidad de aprendizaje y crowdsourcing. (18/10 – 18:30 a 19:30 hs)´</text:span></text:span></text:h>
      <text:p text:style-name="P9">Doctora en Ciencias Políticas por la Universidad Eberhard – Karls de Tübingen, Alemania. Profesora de Historia y Socióloga. Docente en la Facultad de Ciencias Sociales (UDELAR). Miembro del Sistema Nacional de Investigadores: Nivel II. <text:s/>Sus intereses de investigación incluyen gobernanza colaborativa, capacidades institucionales, <text:s/>innovación en el sector público <text:s/>y estrategias de desarrollo sostenible. <text:s/>Profesora invitada en la <text:s/>Universidad de Waterloo (Canadá), <text:s/>Universidad de Limerick (Irlanda), <text:s/>Instituto Tecnológico de Monterrey ( México), <text:s/>Universidad Autónoma de Barcelona así como <text:s/>diversas universidades de América Latina. <text:s/>Coordinadora de proyectos internacionales financiados por UNESCO; <text:s/>BID, FLACSO, FESUR, AECID, <text:s/>DAAD, IDRC; IICA, CAF, Unión Europea. Directora del Proyecto Flacso-Uruguay (2008-2012). <text:s/>Autora de libros y varios artículos relacionada con temáticas de redes de políticas públicas y gobernanza. <text:s/>Actualmente, coordinada un proyecto relacionado sobre las nuevas iniciativas colaborativas de trabajo, que se va configurándose con el cambio tecnológico, generando culturas del prototipado y <text:s/>prácticas de la experimentación social.</text:p>
      <text:p text:style-name="P13"/>
      <text:p text:style-name="P7"><draw:a xlink:type="simple" xlink:href="http://expoaprende.ceibal.edu.uy/wp-content/uploads/2013/05/Ana-Laura-Martinez.png"><draw:frame draw:style-name="fr1" draw:name="gráficos25" text:anchor-type="paragraph" svg:width="4.048cm" svg:height="4.815cm" draw:z-index="24"><draw:image xlink:href="http://expoaprende.ceibal.edu.uy/wp-content/uploads/2013/05/Ana-Laura-Martinez.png" xlink:type="simple" xlink:show="embed" xlink:actuate="onLoad"/><svg:title>Ana Laura Martinez</svg:title></draw:frame></draw:a><text:span text:style-name="Strong_20_Emphasis"><text:span text:style-name="T3">Ana Laura Martínez, PhD. / Plan Ceibal / Uruguay</text:span></text:span></text:p>
      <text:h text:style-name="P15" text:outline-level="5"><text:span text:style-name="T6">Coloquio: </text:span><text:span text:style-name="Emphasis"><text:span text:style-name="T7">´Las mediaciones tecnológicas en los procesos de socializacion: ¿Nuevos vínculos <text:s/>nuevos riesgos? (18/10 – 12:00 a 13:30 hs)´</text:span></text:span></text:h>
      <text:p text:style-name="P9">Es Socióloga (Universidad de la República, Uruguay) y Master of Arts en Sociología de la Educación (Columbia University, Nueva York). Trabaja en Plan Ceibal desde el año 2008, siendo actualmente Gerente de Desarrollo Social. Anteriormente estuvo a cargo de la creación y desarrollo del área de Monitoreo y Evaluación de Plan Ceibal.</text:p>
      <text:p text:style-name="P9">Es docente de Sociología de la Educación en los cursos de posgrado en la Universidad Católica del Uruguay y colaboradora de la revista arbitrada “Páginas de Educación”. Integra el equipo internacional de expertos en TIC para el Desarrollo de la Universidad de Estocolmo.</text:p>
      <text:p text:style-name="P9">Ha investigado y desarrollado proyectos y programas en las temáticas de educación, desigualdad, cultura, inserción laboral de jóvenes, inclusión digital para la inclusión social, siendo autora y coautora de artículos y capítulos de libros acerca de estos temas. También ha colaborado con países de Latinoamérica en la transferencia de conocimientos en dichas áreas.</text:p>
      <text:p text:style-name="P13"/>
      <text:p text:style-name="P8"><draw:a xlink:type="simple" xlink:href="http://expoaprende.ceibal.edu.uy/wp-content/uploads/2013/05/DSC_0584.jpg"><draw:frame draw:style-name="fr1" draw:name="gráficos26" text:anchor-type="paragraph" svg:width="4.048cm" svg:height="4.815cm" draw:z-index="25"><draw:image xlink:href="http://expoaprende.ceibal.edu.uy/wp-content/uploads/2013/05/DSC_0584.jpg" xlink:type="simple" xlink:show="embed" xlink:actuate="onLoad"/><svg:title>DSC_0584</svg:title></draw:frame></draw:a><text:span text:style-name="Strong_20_Emphasis"><text:span text:style-name="T3">Laura Bianchi Farfarana, Lic. / Plan Ceibal / Uruguay<text:line-break/>Asesora académica integrante del Comité de Coordinación General de la Expo Aprende Ceibal 2013</text:span></text:span></text:p>
      <text:h text:style-name="P15" text:outline-level="5"><text:span text:style-name="T6">Coloquio: </text:span><text:span text:style-name="Emphasis"><text:span text:style-name="T7">´Entornos colaborativos para un desarrollo sustentable; colaboración entre pares, comunidad de aprendizaje y crowdsourcing. (18/10 – 18:30 a 19:30 hs)´</text:span></text:span></text:h>
      <text:p text:style-name="P4">Actualmente es asesora para la promoción del valor social de las TIC del Plan Ceibal. Integró como asesora académica el Comité de Coordinación General de la Expo Aprende Ceibal <text:span text:style-name="T1">2012</text:span></text:p>
      <text:p text:style-name="P9">Formación: Licenciada en Educación (UCU) con énfasis en investigación y candidata a Master en Educación y Sociedad (Universidad Católica del Uruguay-Fac. CCHH). Técnico Universitario en Administración de Empresas (Universidad de la República – Fac CCEEA).</text:p>
      <text:p text:style-name="P9">Experiencia Laboral: Project Manager de Programas de Cooperación en el área socio-educativa. Consultora nacional e internacional en diseño, gestión y evaluación de proyectos sociales, programas de mejoramiento de gestión y diseño de sistemas de información. Consultor privado en gestión organizacional (Capital Humano, Desarrollo Organizacional, Estudio de satisfacción de servicios, Procesos y sistemas tecnológicos) y en Programas de Compromiso Social (Voluntariado, Responsabilidad Social, Promoción Social). Docente Universitaria en Teoría Organizacional de cursos de grado y postgrado. Docente de cursos de actualización directivos y gerentes de organizacionales sociales y culturales. Coordinador de estudios y autor de informes y artículos sobre acciones y resultados relacionados con la ejecución e impactos de programas sociales.</text:p>
      <text:p text:style-name="P13"/>
      <text:p text:style-name="P5"><draw:a xlink:type="simple" xlink:href="http://expoaprende.ceibal.edu.uy/wp-content/uploads/2013/05/Foto-OJS-2-1.jpg"><draw:frame draw:style-name="fr1" draw:name="gráficos27" text:anchor-type="paragraph" svg:width="4.048cm" svg:height="4.815cm" draw:z-index="26"><draw:image xlink:href="http://expoaprende.ceibal.edu.uy/wp-content/uploads/2013/05/Foto-OJS-2-1.jpg" xlink:type="simple" xlink:show="embed" xlink:actuate="onLoad"/><svg:title>Foto OJS 2 (1)</svg:title></draw:frame></draw:a>Orquesta Juvenil del SODRE</text:p>
      <text:p text:style-name="P9">La Orquesta Juvenil del SODRE es la principal orquesta juvenil del Uruguay, y es fruto de la alianza entre el SODRE y la “Fundación Sistema de Orquestas Juveniles e Infantiles del Uruguay”. Está integrada por más de 120 jóvenes músicos, y tiene su sede en el Auditorio Nacional “Adela Reta”, en donde realiza su temporada principal de conciertos.</text:p>
      <text:p text:style-name="P2">Su director fundador es el Mtro. Ariel Britos, quien ha sido galardonado como “Artista de la UNESCO por la Paz”, “Ciudadano de Oro” por el Centro Latinoamericano de Desarrollo y ha recibido el premio “Ariel de Oro” otorgado por el Ateneo de Montevideo.</text:p>
      <text:p text:style-name="P2">La Orquesta Juvenil del SODRE se rige como la cumbre de la “Fundación Sistema de Orquestas Juveniles e Infantiles del Uruguay”, un programa de Acción Social por la Música que está en plena expansión a todo el territorio nacional. Dicha orquesta se ha convertido en un espacio pujante e innovador, indispensable para el desarrollo artístico de los jóvenes talentos, constituyendo un punto de referencia para el medio artístico uruguayo e internacional. Considerando su calidad de servicio y su contribución al desarrollo de la cultura, ha recibido numerosos premios y reconocimientos, como el Premio Nacional “Ciudadano de Oro emitido por Centro Latinoamericano de Desarrollo, entre otro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vetica" svg:font-family="Helvetica, Arial, sans-serif"/>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style:font-size-asian="18pt" style:font-weight-asian="bold" style:font-name-complex="Lohit Hindi"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Droid Sans" style:font-size-asian="10pt" style:font-weight-asian="bold" style:font-name-complex="Lohit Hindi" style:font-size-complex="10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fesor </meta:initial-creator>
    <meta:creation-date>2013-10-14T10:30:52</meta:creation-date>
    <dc:date>2013-10-14T11:03:58</dc:date>
    <dc:creator>profesor </dc:creator>
    <meta:editing-duration>PT17M54S</meta:editing-duration>
    <meta:editing-cycles>1</meta:editing-cycles>
    <meta:generator>LibreOffice/3.5$Linux_x86 LibreOffice_project/350m1$Build-2</meta:generator>
    <meta:document-statistic meta:table-count="0" meta:image-count="27" meta:object-count="0" meta:page-count="1" meta:paragraph-count="119" meta:word-count="5808" meta:character-count="38999" meta:non-whitespace-character-count="33233"/>
  </office:meta>
</office:document-meta>
</file>