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ste Proyecto se enmarca en los fundamentos programáticos y los fundamentos político-institucionales que lleva adelante la Intendencia de Maldonado en su gestión 2010-2015, recogiendo los lineamientos implementados durante la administración anterior 2006-2010 y proyectando una estrategia de desarrollo departamental de aquí a los próximos 30 años. </text:p>
      <text:p text:style-name="Standard"/>
      <text:p text:style-name="Standard">Dentro de lo que llamamos <text:span text:style-name="T1">Nuevas Centralidades</text:span> se ubica el proyecto estratégico para Maldonado Nuevo, zona que ha tenido una rápida y fuerte explosión demográfica. </text:p>
      <text:p text:style-name="Standard">En los últimos años se han realizado diversas obras de ordenamiento en la zona: la regularización de asentamientos y reubicación de parte de sus habitantes, recuperación de cañadas que atraviesan el territorio, desarrollo y refuerzo de vías de comunicación, instalación de servicios sociales, etc. </text:p>
      <text:p text:style-name="Standard">El objetivo de este proyecto es dotar a la zona noreste de Maldonado, de una infraestructura cultural, social y deportiva, que apueste a la integración social y el desarrollo integral de sus habitantes, que contribuya a generar el sentido de identidad y pertenencia, y que por su importancia y ubicación estratégica, pueda albergar eventos a nivel de la ciudad en general, convirtiéndose en referente para algunas actividades. </text:p>
      <text:p text:style-name="Standard">Para esto último, el proyecto se apoya en los planes de nueva infraestructura vial; particularmente en el eje Aparicio Saravia, que forma parte de la Perimetral, y que pone en rápida conexión este punto con Punta del Este, La Barra y otros sectores de nuestro territorio. </text:p>
      <text:p text:style-name="Standard"></text:p>
      <text:p text:style-name="Standard"><text:span text:style-name="T1">Objetivos generales del proyecto: </text:span></text:p>
      <text:p text:style-name="Standard">1. Contribuir al mejoramiento de la calidad de vida de la población de este territorio y disminuir las desigualdades sociales en busca de una sociedad con mayor justicia, equidad y cohesión social.</text:p>
      <text:p text:style-name="Standard">2. Fortalecer la articulación en el territorio de distintas políticas nacionales y departamentales definidas dentro de una matriz ideológica que concibe a la ciudadanía como protagonista de su historia, del cambio y la transformación social. </text:p>
      <text:p text:style-name="Standard">3. Profundizar el proceso de descentralización y desconcentración de programas sociales, promoviendo un gobierno departamental eficiente y eficaz cada vez más cercano a la ciudadanía. </text:p>
      <text:list xml:id="list1045083283" text:style-name="L2">
        <text:list-item>
          <text:p text:style-name="P2">Promover nuevos modelos de planificación y gestión estratégica para el territorio, con una participación activa de la ciudadanía, conectándolo con otros planes departamentales a nivel de ordenamiento territorial. </text:p>
          <text:p text:style-name="P2"/>
        </text:list-item>
      </text:list>
      <text:p text:style-name="P3">Objetivos específicos del proyecto: </text:p>
      <text:p text:style-name="Standard">1. Dotar a la zona noreste de Maldonado de infraestructura cultural, social y deportiva que apueste a la integración social y el desarrollo integral de sus habitantes, que contribuya a generar el sentido de identidad y pertenencia, y que por su importancia y ubicación estratégica, pueda albergar eventos a nivel de la ciudad en general, convirtiéndose en referente para algunas disciplinas y/o actividades.</text:p>
      <text:p text:style-name="Standard">2. Promover desarrollo local, apuntando a mejorar las condiciones de vida de la ciudadanía desde una perspectiva territorial, fortaleciendo el desarrollo del capital social, cultural, humano y económico de esta comunidad. </text:p>
      <text:p text:style-name="Standard">3. Contar con mejores condiciones a nivel del territorio para atender la diversidad de las demandas sociales generando políticas con el conocimiento concreto de la realidad; incluyendo así la heterogeneidad social existente.</text:p>
      <text:list xml:id="list1084026410" text:style-name="L1">
        <text:list-item>
          <text:p text:style-name="P1">Aportar al diseño de estrategias tendientes a fortalecer la organización barrial de este territorio, fomentando además nuevas formas de organización a nivel comunitario que surjan de las necesidades sentidas de los propios vecinos/as y del proceso de involucramiento, apropiación de y gestión de este nuevo recursos comunitarios. </text:p>
          <text:p text:style-name="P1"/>
        </text:list-item>
      </text:list>
      <text:p text:style-name="Standard">El proyecto de un Centro social, cultural y deportivo se implementará en el Barrio Maldonado Nuevo e impactará a su vez en barrios aledaños, zona de gran densidad demográfica. El Proyecto resume una aspiración de gestión moderna que permitirá contar con un centro dotado de espacios e instalaciones deportivas, sociales y culturales, aulas para la realización de talleres, congresos y cursos, con un elevado nivel de accesibilidad, a la vanguardia en lo que se entiende como una <text:soft-page-break/>gestión sostenible y responsable, cuyos beneficiarios/as directos serán los vecinos/as que habitan el Barrio Maldonado Nuevo <text:s/>y sus zonas aledañas.</text:p>
      <text:p text:style-name="Standard">Según datos estadísticos obtenidos en el censo realizado en el 2011, el total de población entre 0 y 65 años del Barrio Maldonado Nuevo es de 18.636 habitantes y la cantidad de niños y jóvenes entre 0 y 29 años es de 10.468 <text:s/>, representando un 56% del total de habitantes de esta comunidad. En tanto que, con las zonas aledañas el impacto del proyecto se calcula en un total aproximado de 30.000 habitantes, según se puede inferir del número de padrones de la zona.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fesor </meta:initial-creator>
    <meta:creation-date>2013-06-14T08:51:13</meta:creation-date>
    <dc:date>2013-06-14T09:01:19</dc:date>
    <dc:creator>profesor </dc:creator>
    <meta:editing-duration>P0D</meta:editing-duration>
    <meta:editing-cycles>1</meta:editing-cycles>
    <meta:document-statistic meta:table-count="0" meta:image-count="0" meta:object-count="0" meta:page-count="2" meta:paragraph-count="18" meta:word-count="713" meta:character-count="4173" meta:non-whitespace-character-count="3986"/>
    <meta:generator>LibreOffice/3.5$Linux_x86 LibreOffice_project/350m1$Build-2</meta:generator>
  </office:meta>
</office:document-meta>
</file>